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1" table:number-rows-spanned="1" table:style-name="ce11">
            <text:p>ITEM 11-MODELO 09 FROTA DE VEÍCULOS UTILIZADA NO AN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2">
            <text:p>MARCA/MODELO</text:p>
          </table:table-cell>
          <table:covered-table-cell/>
          <table:table-cell office:value-type="string" table:number-columns-spanned="2" table:number-rows-spanned="1" table:style-name="ce12">
            <text:p>ANO</text:p>
          </table:table-cell>
          <table:covered-table-cell/>
          <table:table-cell office:value-type="string" table:style-name="ce3">
            <text:p>PLACA</text:p>
          </table:table-cell>
          <table:table-cell office:value-type="string" table:number-columns-spanned="2" table:number-rows-spanned="1" table:style-name="ce13">
            <text:p><text:span text:style-name="T1">TIPO DE COMBUSTI VEL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TIPO DE FROTA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1">SITUAÇÃO DE UTILIZAÇÃO</text:span>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FIAT/DOBLÔ ATTRACTIV 1.4</text:p>
          </table:table-cell>
          <table:covered-table-cell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style-name="ce7">
            <text:p>QGH 2950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FIAT/DOBLÔ ESSENCE 7L E</text:p>
          </table:table-cell>
          <table:covered-table-cell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style-name="ce7">
            <text:p>QGV 7863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FIAT/ PÁLIO WK ATTRAC</text:p>
          </table:table-cell>
          <table:covered-table-cell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style-name="ce7">
            <text:p>OVZ 2780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FIAT/FIORINO TECFORM AB1</text:p>
          </table:table-cell>
          <table:covered-table-cell/>
          <table:table-cell office:value-type="string" table:number-columns-spanned="2" table:number-rows-spanned="1" table:style-name="ce15">
            <text:p>2018/2019</text:p>
          </table:table-cell>
          <table:covered-table-cell/>
          <table:table-cell office:value-type="string" table:style-name="ce4">
            <text:p>QGS 2848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FIAT/PÁLIO FIRE WAY</text:p>
          </table:table-cell>
          <table:covered-table-cell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style-name="ce7">
            <text:p>OWG 2565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FIAT/DUCATO CARGO 8</text:p>
          </table:table-cell>
          <table:covered-table-cell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style-name="ce4">
            <text:p>QGV 1D75</text:p>
          </table:table-cell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FIAT/DUCATO MICRO-ÔNIBUS</text:p>
          </table:table-cell>
          <table:covered-table-cell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style-name="ce7">
            <text:p>QGN3757</text:p>
          </table:table-cell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FIAT/TORO VOLCANO<text:s/></text:p>
          </table:table-cell>
          <table:covered-table-cell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style-name="ce7">
            <text:p>QGP 8997</text:p>
          </table:table-cell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HONDA/MOTO NXR 150 BROS ES</text:p>
          </table:table-cell>
          <table:covered-table-cell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style-name="ce7">
            <text:p>NNT 2614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HONDA/MOTO CG 150 FAN ESDI</text:p>
          </table:table-cell>
          <table:covered-table-cell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style-name="ce7">
            <text:p>NNT 2574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HONDA/MOTO CG 150 FAN ESDI</text:p>
          </table:table-cell>
          <table:covered-table-cell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style-name="ce7">
            <text:p>OWE 5456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style-name="ce8">
            <text:p>RENAULT/KWID Zen 1.0MT</text:p>
          </table:table-cell>
          <table:table-cell office:value-type="string" table:number-columns-spanned="2" table:number-rows-spanned="1" table:style-name="ce14">
            <text:p>2021/2021</text:p>
          </table:table-cell>
          <table:covered-table-cell/>
          <table:table-cell office:value-type="string" table:number-columns-spanned="3" table:number-rows-spanned="1" table:style-name="ce15">
            <text:p>RGL7I96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8">
            <text:p>RENAULT/KWID Zen 1.0MT</text:p>
          </table:table-cell>
          <table:table-cell office:value-type="string" table:number-columns-spanned="2" table:number-rows-spanned="1" table:style-name="ce14">
            <text:p>2021/2021</text:p>
          </table:table-cell>
          <table:covered-table-cell/>
          <table:table-cell office:value-type="string" table:number-columns-spanned="3" table:number-rows-spanned="1" table:style-name="ce15">
            <text:p>RGL7I86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8">
            <text:p>RENAULT/KWID Zen 1.0MT</text:p>
          </table:table-cell>
          <table:table-cell office:value-type="string" table:number-columns-spanned="2" table:number-rows-spanned="1" table:style-name="ce14">
            <text:p>2021/2021</text:p>
          </table:table-cell>
          <table:covered-table-cell/>
          <table:table-cell office:value-type="string" table:number-columns-spanned="3" table:number-rows-spanned="1" table:style-name="ce15">
            <text:p>RGL7I98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8">
            <text:p>RENAULT/KWID Zen 1.0MT</text:p>
          </table:table-cell>
          <table:table-cell office:value-type="string" table:number-columns-spanned="2" table:number-rows-spanned="1" table:style-name="ce14">
            <text:p>2021/2021</text:p>
          </table:table-cell>
          <table:covered-table-cell/>
          <table:table-cell office:value-type="string" table:number-columns-spanned="3" table:number-rows-spanned="1" table:style-name="ce15">
            <text:p>RGL7I88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VW/NOVO GOL TL MCV</text:p>
          </table:table-cell>
          <table:table-cell table:style-name="ce5"/>
          <table:table-cell office:value-type="float" office:value="2018" table:style-name="ce9">
            <text:p>2018</text:p>
          </table:table-cell>
          <table:table-cell table:style-name="ce9"/>
          <table:table-cell office:value-type="string" table:style-name="ce9">
            <text:p>QGR 1294</text:p>
          </table:table-cell>
          <table:table-cell table:style-name="ce5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style-name="ce9">
            <text:p>PRÓPRIA</text:p>
          </table:table-cell>
          <table:table-cell table:style-name="ce5"/>
          <table:table-cell office:value-type="string" table:style-name="ce9">
            <text:p>EM USO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VW/SAVEIRO BAÚ</text:p>
          </table:table-cell>
          <table:covered-table-cell/>
          <table:table-cell office:value-type="string" table:number-columns-spanned="2" table:number-rows-spanned="1" table:style-name="ce15">
            <text:p>2015/2016</text:p>
          </table:table-cell>
          <table:covered-table-cell/>
          <table:table-cell office:value-type="string" table:style-name="ce7">
            <text:p>QGC 3305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VW/SAVEIRO CS ST</text:p>
          </table:table-cell>
          <table:covered-table-cell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style-name="ce7">
            <text:p>QGJ 9220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VW/SAVEIRO CS ST</text:p>
          </table:table-cell>
          <table:covered-table-cell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style-name="ce7">
            <text:p>QGI 5070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VW/SAVEIRO MODIFICAR AB1</text:p>
          </table:table-cell>
          <table:covered-table-cell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style-name="ce7">
            <text:p>QGS 3440</text:p>
          </table:table-cell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AGRALE/CAMINHÃO BASCULANTE 8500</text:p>
          </table:table-cell>
          <table:covered-table-cell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style-name="ce7">
            <text:p>NOH 0582</text:p>
          </table:table-cell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CARTEPILLAR/RETRO ESCAVADEIRA 416 E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DESATIVAD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CARTEPILLAR/PÁ CARREGADEIRA 924 H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DESATIVAD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4">
            <text:p>CASE/MOTONIVELADORA 845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CHICAGO/COMPRESSOR DA PERFURATRIZ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COBRASPER/PERFURATRIZ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FORD/CAMINHÃO CARGO 1317 CN</text:p>
          </table:table-cell>
          <table:covered-table-cell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style-name="ce4">
            <text:p>OJR 0038</text:p>
          </table:table-cell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HYUNDAI/PÁ CARREGADEIRA HL740-9S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DESATIVAD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JCB/ESCAVADEIRA HIDRÁULICA JS200LC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8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style-name="ce5"/>
          <table:table-cell table:number-columns-repeated="16371"/>
        </table:table-row>
        <table:table-row table:style-name="ro4">
          <table:table-cell office:value-type="string" table:style-name="ce8">
            <text:p>JCB/RETRO ESCAVADEIRA 4CX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8">
            <text:p>MASSEY FERGUSON /TRATOR 29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6">
          <table:table-cell office:value-type="string" table:style-name="ce8">
            <text:p>MERCEDES BENZ/CAMINHÃO ATRON 2729<text:s/></text:p>
          </table:table-cell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3" table:number-rows-spanned="1" table:style-name="ce15">
            <text:p>OWE 1578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8">
            <text:p>MERCEDES BENZ/CAMINHÃO ATRON 2729<text:s/></text:p>
          </table:table-cell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3" table:number-rows-spanned="1" table:style-name="ce15">
            <text:p>OWA 3977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number-columns-spanned="3" table:number-rows-spanned="1" table:style-name="ce15">
            <text:p>EM USO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8">
            <text:p>MERCEDES BENZ/ÔNIBUS OF 1519 R.ORE</text:p>
          </table:table-cell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3" table:number-rows-spanned="1" table:style-name="ce15">
            <text:p>OWE 9395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8">
            <text:p>MERCEDES BENZ/ÔNIBUS OF 1519 R.ORE</text:p>
          </table:table-cell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3" table:number-rows-spanned="1" table:style-name="ce15">
            <text:p>OWE 9415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8">
            <text:p>MERCEDES BENZ/ÔNIBUS OF 1519 R.ORE</text:p>
          </table:table-cell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3" table:number-rows-spanned="1" table:style-name="ce15">
            <text:p>OWE 9425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8">
            <text:p>NEW HOLLAND/TRATOR TL 85 E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8">
            <text:p>VW/ÔNIBUS 15.190 EOD E. HD ORE</text:p>
          </table:table-cell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3" table:number-rows-spanned="1" table:style-name="ce15">
            <text:p>NOE8558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4">
          <table:table-cell office:value-type="string" table:style-name="ce8">
            <text:p>VW/ÔNIBUS 15.190 EOD E. HD ORE</text:p>
          </table:table-cell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3" table:number-rows-spanned="1" table:style-name="ce15">
            <text:p>NOE8548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DESATIVAD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6">
          <table:table-cell office:value-type="string" table:style-name="ce8">
            <text:p>VW/ÔNIBUS 15.190 EOD E. S ORE</text:p>
          </table:table-cell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3" table:number-rows-spanned="1" table:style-name="ce15">
            <text:p>OJV1647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8">
            <text:p>VW/ÔNIBUS 15.190 EOD E. S ORE</text:p>
          </table:table-cell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3" table:number-rows-spanned="1" table:style-name="ce15">
            <text:p>NOE8268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DESATIVAD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8">
            <text:p>VW/ÔNIBUS 15.190 EOD E. S ORE</text:p>
          </table:table-cell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3" table:number-rows-spanned="1" table:style-name="ce15">
            <text:p>NOE8588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8">
            <text:p>VW/CAMINHÃO BASCULANTE 13.180 CNN<text:s/></text:p>
          </table:table-cell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3" table:number-rows-spanned="1" table:style-name="ce15">
            <text:p>NNZ 9596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office:value-type="string" table:style-name="ce8">
            <text:p>VW/CAMINHÃO BASCULANTE 24 220 EURO 3 WORKER</text:p>
          </table:table-cell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3" table:number-rows-spanned="1" table:style-name="ce15">
            <text:p>NNR 8295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CAMINHÃO CARROCERIA 13.180 CNN<text:s/></text:p>
          </table:table-cell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3" table:number-rows-spanned="1" table:style-name="ce15">
            <text:p>MYJ 8258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COMUM</text:p>
          </table:table-cell>
          <table:covered-table-cell/>
          <table:table-cell office:value-type="string" table:number-columns-spanned="2" table:number-rows-spanned="1" table:style-name="ce15">
            <text:p>PRÓPRIA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NEOBUS 15.190 ESC</text:p>
          </table:table-cell>
          <table:table-cell table:style-name="ce6"/>
          <table:table-cell office:value-type="string" table:style-name="ce6">
            <text:p>2022/2023</text:p>
          </table:table-cell>
          <table:table-cell table:style-name="ce6"/>
          <table:table-cell office:value-type="string" table:style-name="ce6">
            <text:p>RQB 7E23</text:p>
          </table:table-cell>
          <table:table-cell table:style-name="ce6"/>
          <table:table-cell office:value-type="string" table:style-name="ce6">
            <text:p>DIESEL S10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NEOBUS 15.190 ESC</text:p>
          </table:table-cell>
          <table:table-cell table:style-name="ce6"/>
          <table:table-cell office:value-type="string" table:style-name="ce6">
            <text:p>2022/2023</text:p>
          </table:table-cell>
          <table:table-cell table:style-name="ce6"/>
          <table:table-cell office:value-type="string" table:style-name="ce6">
            <text:p>RQB 1J37</text:p>
          </table:table-cell>
          <table:table-cell table:style-name="ce6"/>
          <table:table-cell office:value-type="string" table:style-name="ce6">
            <text:p>DIESEL S10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NEOBUS 15.190 ESC</text:p>
          </table:table-cell>
          <table:table-cell table:style-name="ce6"/>
          <table:table-cell office:value-type="string" table:style-name="ce6">
            <text:p>2022/2023</text:p>
          </table:table-cell>
          <table:table-cell table:style-name="ce6"/>
          <table:table-cell office:value-type="string" table:style-name="ce6">
            <text:p>RQA 7I73</text:p>
          </table:table-cell>
          <table:table-cell table:style-name="ce6"/>
          <table:table-cell office:value-type="string" table:style-name="ce6">
            <text:p>DIESEL S10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RENAULT/MASTER FURGÃO L1</text:p>
          </table:table-cell>
          <table:table-cell table:style-name="ce6"/>
          <table:table-cell office:value-type="string" table:style-name="ce6">
            <text:p>2022/2023</text:p>
          </table:table-cell>
          <table:table-cell table:style-name="ce6"/>
          <table:table-cell office:value-type="string" table:style-name="ce6">
            <text:p>RQB 8J90</text:p>
          </table:table-cell>
          <table:table-cell table:style-name="ce6"/>
          <table:table-cell office:value-type="string" table:style-name="ce6">
            <text:p>DIESEL S10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I/FORD TRANSIT RAYTEC AM</text:p>
          </table:table-cell>
          <table:table-cell table:style-name="ce6"/>
          <table:table-cell office:value-type="string" table:style-name="ce6">
            <text:p>2022/2023</text:p>
          </table:table-cell>
          <table:table-cell table:style-name="ce6"/>
          <table:table-cell office:value-type="string" table:style-name="ce6">
            <text:p>RQA 6J73</text:p>
          </table:table-cell>
          <table:table-cell table:style-name="ce6"/>
          <table:table-cell office:value-type="string" table:style-name="ce6">
            <text:p>DIESEL S10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FIAT/STRADA FREEDOM 13CD</text:p>
          </table:table-cell>
          <table:table-cell table:style-name="ce6"/>
          <table:table-cell office:value-type="string" table:style-name="ce6">
            <text:p>2022/2023</text:p>
          </table:table-cell>
          <table:table-cell table:style-name="ce6"/>
          <table:table-cell office:value-type="string" table:style-name="ce6">
            <text:p>RQB7J90</text:p>
          </table:table-cell>
          <table:table-cell table:style-name="ce6"/>
          <table:table-cell office:value-type="string" table:style-name="ce6">
            <text:p>ÁLCOOL/GASOLINA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FIAT/CRONOS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style-name="ce6">
            <text:p>OJY 0D04</text:p>
          </table:table-cell>
          <table:table-cell table:style-name="ce6"/>
          <table:table-cell office:value-type="string" table:style-name="ce6">
            <text:p>ÁLCOOL/GASOLINA</text:p>
          </table:table-cell>
          <table:table-cell table:style-name="ce6"/>
          <table:table-cell office:value-type="string" table:style-name="ce6">
            <text:p>PRÓPRIA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GOL</text:p>
          </table:table-cell>
          <table:table-cell table:style-name="ce6"/>
          <table:table-cell office:value-type="float" office:value="2023" table:style-name="ce6">
            <text:p>2023</text:p>
          </table:table-cell>
          <table:table-cell table:style-name="ce6"/>
          <table:table-cell office:value-type="string" table:style-name="ce6">
            <text:p>RGM 5G34</text:p>
          </table:table-cell>
          <table:table-cell table:style-name="ce6"/>
          <table:table-cell office:value-type="string" table:style-name="ce6">
            <text:p>ÁLCOOL/GASOLINA</text:p>
          </table:table-cell>
          <table:table-cell table:style-name="ce6"/>
          <table:table-cell office:value-type="string" table:style-name="ce6">
            <text:p>LOCADO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VW/GOL</text:p>
          </table:table-cell>
          <table:table-cell office:value-type="string" table:number-columns-spanned="2" table:number-rows-spanned="1" table:style-name="ce15">
            <text:p>2022/2023</text:p>
          </table:table-cell>
          <table:covered-table-cell/>
          <table:table-cell office:value-type="string" table:number-columns-spanned="3" table:number-rows-spanned="1" table:style-name="ce15">
            <text:p>OJW 3B95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5">
            <text:p>VW/GOL</text:p>
          </table:table-cell>
          <table:table-cell table:style-name="ce9"/>
          <table:table-cell office:value-type="string" table:style-name="ce9">
            <text:p>2022/2023</text:p>
          </table:table-cell>
          <table:table-cell office:value-type="string" table:number-columns-spanned="3" table:number-rows-spanned="1" table:style-name="ce15">
            <text:p>RGM 5G93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GOL</text:p>
          </table:table-cell>
          <table:table-cell office:value-type="string" table:number-columns-spanned="2" table:number-rows-spanned="1" table:style-name="ce15">
            <text:p>2022/2023</text:p>
          </table:table-cell>
          <table:covered-table-cell/>
          <table:table-cell office:value-type="string" table:number-columns-spanned="3" table:number-rows-spanned="1" table:style-name="ce15">
            <text:p>OJW 2J96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VW/GOL</text:p>
          </table:table-cell>
          <table:table-cell office:value-type="string" table:number-columns-spanned="2" table:number-rows-spanned="1" table:style-name="ce15">
            <text:p>2022/2023</text:p>
          </table:table-cell>
          <table:covered-table-cell/>
          <table:table-cell office:value-type="string" table:number-columns-spanned="3" table:number-rows-spanned="1" table:style-name="ce15">
            <text:p>RGM 5G64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VW/GOL</text:p>
          </table:table-cell>
          <table:table-cell office:value-type="string" table:number-columns-spanned="2" table:number-rows-spanned="1" table:style-name="ce15">
            <text:p>2022/2023</text:p>
          </table:table-cell>
          <table:covered-table-cell/>
          <table:table-cell office:value-type="string" table:number-columns-spanned="3" table:number-rows-spanned="1" table:style-name="ce15">
            <text:p>OJW 6I48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VW/GOL</text:p>
          </table:table-cell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3" table:number-rows-spanned="1" table:style-name="ce15">
            <text:p>RGM 5G93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VW/GOL</text:p>
          </table:table-cell>
          <table:table-cell office:value-type="string" table:number-columns-spanned="2" table:number-rows-spanned="1" table:style-name="ce14">
            <text:p>2019/2020</text:p>
          </table:table-cell>
          <table:covered-table-cell/>
          <table:table-cell office:value-type="string" table:number-columns-spanned="3" table:number-rows-spanned="1" table:style-name="ce15">
            <text:p>QGY 5C95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GOL</text:p>
          </table:table-cell>
          <table:table-cell office:value-type="string" table:number-columns-spanned="2" table:number-rows-spanned="1" table:style-name="ce14">
            <text:p>2020/2021</text:p>
          </table:table-cell>
          <table:covered-table-cell/>
          <table:table-cell office:value-type="string" table:number-columns-spanned="3" table:number-rows-spanned="1" table:style-name="ce14">
            <text:p>QGY 1D76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VW/GOL</text:p>
          </table:table-cell>
          <table:table-cell table:style-name="ce5"/>
          <table:table-cell office:value-type="string" table:style-name="ce5">
            <text:p>2020/2021</text:p>
          </table:table-cell>
          <table:table-cell table:style-name="ce5"/>
          <table:table-cell office:value-type="string" table:style-name="ce9">
            <text:p>RGE 5I26</text:p>
          </table:table-cell>
          <table:table-cell table:style-name="ce5"/>
          <table:table-cell office:value-type="string" table:style-name="ce7">
            <text:p>ÁLCOOL/GASOLINA</text:p>
          </table:table-cell>
          <table:table-cell table:style-name="ce9"/>
          <table:table-cell office:value-type="string" table:style-name="ce9">
            <text:p>LOCADO</text:p>
          </table:table-cell>
          <table:table-cell table:style-name="ce9"/>
          <table:table-cell office:value-type="string" table:style-name="ce9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VW/NOVO GOL 1.0</text:p>
          </table:table-cell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3" table:number-rows-spanned="1" table:style-name="ce14">
            <text:p>OJV 1G41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VW/GOL 1.8 POWER GIV</text:p>
          </table:table-cell>
          <table:table-cell office:value-type="string" table:number-columns-spanned="2" table:number-rows-spanned="1" table:style-name="ce14">
            <text:p>2008/2029</text:p>
          </table:table-cell>
          <table:covered-table-cell/>
          <table:table-cell office:value-type="string" table:number-columns-spanned="3" table:number-rows-spanned="1" table:style-name="ce14">
            <text:p>MZE 9213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FIAT/DOBLÔ ELX 1.4</text:p>
          </table:table-cell>
          <table:table-cell table:style-name="ce5"/>
          <table:table-cell office:value-type="string" table:style-name="ce5">
            <text:p>2011/2011</text:p>
          </table:table-cell>
          <table:table-cell table:style-name="ce5"/>
          <table:table-cell office:value-type="string" table:style-name="ce5">
            <text:p>NOC 2189</text:p>
          </table:table-cell>
          <table:table-cell table:style-name="ce5"/>
          <table:table-cell office:value-type="string" table:style-name="ce9">
            <text:p>ÁLCOOL/GASOLINA</text:p>
          </table:table-cell>
          <table:table-cell table:style-name="ce9"/>
          <table:table-cell office:value-type="string" table:style-name="ce9">
            <text:p>LOCADO</text:p>
          </table:table-cell>
          <table:table-cell table:style-name="ce9"/>
          <table:table-cell office:value-type="string" table:style-name="ce9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I/FIAT SIENA FIRE FLEX</text:p>
          </table:table-cell>
          <table:table-cell table:style-name="ce5"/>
          <table:table-cell office:value-type="string" table:style-name="ce5">
            <text:p>2009/2010</text:p>
          </table:table-cell>
          <table:table-cell table:style-name="ce5"/>
          <table:table-cell office:value-type="string" table:style-name="ce5">
            <text:p>NNS 1C27</text:p>
          </table:table-cell>
          <table:table-cell table:style-name="ce5"/>
          <table:table-cell office:value-type="string" table:style-name="ce9">
            <text:p>ÁLCOOL/GASOLINA</text:p>
          </table:table-cell>
          <table:table-cell table:style-name="ce9"/>
          <table:table-cell office:value-type="string" table:style-name="ce9">
            <text:p>LOCADO</text:p>
          </table:table-cell>
          <table:table-cell table:style-name="ce9"/>
          <table:table-cell office:value-type="string" table:style-name="ce9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 FIAT/SIENA 1.4 TETRAFUEL</text:p>
          </table:table-cell>
          <table:table-cell office:value-type="string" table:number-columns-spanned="2" table:number-rows-spanned="1" table:style-name="ce14">
            <text:p>2012/2012</text:p>
          </table:table-cell>
          <table:covered-table-cell/>
          <table:table-cell office:value-type="string" table:number-columns-spanned="3" table:number-rows-spanned="1" table:style-name="ce14">
            <text:p>OHD 2A21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office:string-value="FIAT/DOBLÔ ESSENCE 7L E" table:formula="of:=[.$A$4]" table:style-name="ce8">
            <text:p>FIAT/DOBLÔ ESSENCE 7L E</text:p>
          </table:table-cell>
          <table:table-cell office:value-type="string" table:number-columns-spanned="2" table:number-rows-spanned="1" table:style-name="ce14">
            <text:p>2019/2020</text:p>
          </table:table-cell>
          <table:covered-table-cell/>
          <table:table-cell office:value-type="string" table:number-columns-spanned="3" table:number-rows-spanned="1" table:style-name="ce14">
            <text:p>QXB 9A01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FIAT/STRADA ENDURANCE CS</text:p>
          </table:table-cell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3" table:number-rows-spanned="1" table:style-name="ce15">
            <text:p>RGI 3E46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FIAT/STRADA ENDURANCE CS</text:p>
          </table:table-cell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3" table:number-rows-spanned="1" table:style-name="ce15">
            <text:p>RGI 3E48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8">
            <text:p>FORD/FIESTA FLEX</text:p>
          </table:table-cell>
          <table:table-cell office:value-type="string" table:number-columns-spanned="2" table:number-rows-spanned="1" table:style-name="ce14">
            <text:p>2008/2009</text:p>
          </table:table-cell>
          <table:covered-table-cell/>
          <table:table-cell office:value-type="string" table:number-columns-spanned="3" table:number-rows-spanned="1" table:style-name="ce14">
            <text:p>NLY 1B59</text:p>
          </table:table-cell>
          <table:covered-table-cell table:number-columns-repeated="2"/>
          <table:table-cell office:value-type="string" table:number-columns-spanned="2" table:number-rows-spanned="1" table:style-name="ce15">
            <text:p>ÁLCOOL/GASOLINA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HONDA/NXR160 BROS ESDD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style-name="ce6">
            <text:p>RGL 6I94</text:p>
          </table:table-cell>
          <table:table-cell table:style-name="ce6"/>
          <table:table-cell office:value-type="string" table:style-name="ce6">
            <text:p>ÁLCOOL/GASOLINA</text:p>
          </table:table-cell>
          <table:table-cell table:style-name="ce6"/>
          <table:table-cell office:value-type="string" table:style-name="ce6">
            <text:p>LOCADO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HONDA/NXR160 BROS ESDD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style-name="ce6">
            <text:p>RGL6I93</text:p>
          </table:table-cell>
          <table:table-cell table:style-name="ce6"/>
          <table:table-cell office:value-type="string" table:style-name="ce6">
            <text:p>ÁLCOOL/GASOLINA</text:p>
          </table:table-cell>
          <table:table-cell table:style-name="ce6"/>
          <table:table-cell office:value-type="string" table:style-name="ce6">
            <text:p>LOCADO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FIAT/TORO ENDURANCE AT9 4X4</text:p>
          </table:table-cell>
          <table:table-cell office:value-type="string" table:number-columns-spanned="2" table:number-rows-spanned="1" table:style-name="ce15">
            <text:p>2021/2022</text:p>
          </table:table-cell>
          <table:covered-table-cell/>
          <table:table-cell office:value-type="string" table:number-columns-spanned="3" table:number-rows-spanned="1" table:style-name="ce15">
            <text:p>RGI 7J99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8">
            <text:p>CHEVROLET/S10 LS DS4</text:p>
          </table:table-cell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3" table:number-rows-spanned="1" table:style-name="ce15">
            <text:p>QXM 4C20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FIAT DUCATO ENGESIGMIC</text:p>
          </table:table-cell>
          <table:table-cell office:value-type="string" table:number-columns-spanned="2" table:number-rows-spanned="1" table:style-name="ce15">
            <text:p>2019/2020</text:p>
          </table:table-cell>
          <table:covered-table-cell/>
          <table:table-cell office:value-type="string" table:number-columns-spanned="3" table:number-rows-spanned="1" table:style-name="ce15">
            <text:p>RGH 1B95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TOYOTA/ HILUX SWSRXA4FD</text:p>
          </table:table-cell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3" table:number-rows-spanned="1" table:style-name="ce15">
            <text:p>RLT 4B94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MERCEDES BENZ/VAN SPRINTER 416 CM A</text:p>
          </table:table-cell>
          <table:table-cell office:value-type="string" table:number-columns-spanned="2" table:number-rows-spanned="1" table:style-name="ce15">
            <text:p>2021/2022</text:p>
          </table:table-cell>
          <table:covered-table-cell/>
          <table:table-cell office:value-type="string" table:number-columns-spanned="3" table:number-rows-spanned="1" table:style-name="ce15">
            <text:p><text:s/>FDY 4I47</text:p>
          </table:table-cell>
          <table:covered-table-cell table:number-columns-repeated="2"/>
          <table:table-cell office:value-type="string" table:number-columns-spanned="2" table:number-rows-spanned="1" table:style-name="ce15">
            <text:p>DIESEL S10</text:p>
          </table:table-cell>
          <table:covered-table-cell/>
          <table:table-cell office:value-type="string" table:number-columns-spanned="2" table:number-rows-spanned="1" table:style-name="ce15">
            <text:p>LOCADO</text:p>
          </table:table-cell>
          <table:covered-table-cell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ÔNIBUS MARCOPOLO/VOLARE WB ON</text:p>
          </table:table-cell>
          <table:table-cell table:style-name="ce6"/>
          <table:table-cell office:value-type="float" office:value="2010" table:style-name="ce6">
            <text:p>2010</text:p>
          </table:table-cell>
          <table:table-cell table:style-name="ce6"/>
          <table:table-cell office:value-type="string" table:style-name="ce6">
            <text:p>NNL 9F94</text:p>
          </table:table-cell>
          <table:table-cell table:style-name="ce6"/>
          <table:table-cell office:value-type="string" table:style-name="ce6">
            <text:p>DÍESEL S10</text:p>
          </table:table-cell>
          <table:table-cell table:style-name="ce6"/>
          <table:table-cell office:value-type="string" table:style-name="ce6">
            <text:p>LOCADO</text:p>
          </table:table-cell>
          <table:table-cell table:style-name="ce6"/>
          <table:table-cell office:value-type="string" table:style-name="ce4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I/PEUGEOT EXPERT GRE AMB</text:p>
          </table:table-cell>
          <table:table-cell table:style-name="ce5"/>
          <table:table-cell office:value-type="float" office:value="2021" table:style-name="ce9">
            <text:p>2021</text:p>
          </table:table-cell>
          <table:table-cell table:style-name="ce9"/>
          <table:table-cell office:value-type="string" table:style-name="ce7">
            <text:p>RGI 4I96</text:p>
          </table:table-cell>
          <table:table-cell table:style-name="ce9"/>
          <table:table-cell office:value-type="string" table:style-name="ce9">
            <text:p>DIESEL S10</text:p>
          </table:table-cell>
          <table:table-cell table:style-name="ce5"/>
          <table:table-cell office:value-type="string" table:style-name="ce9">
            <text:p>LOCADO</text:p>
          </table:table-cell>
          <table:table-cell table:style-name="ce5"/>
          <table:table-cell office:value-type="string" table:style-name="ce9">
            <text:p>EM USO</text:p>
          </table:table-cell>
          <table:table-cell table:number-columns-repeated="2" table:style-name="ce5"/>
          <table:table-cell table:style-name="ce2"/>
          <table:table-cell table:number-columns-repeated="16370" table:style-name="ce1"/>
        </table:table-row>
        <table:table-row table:number-rows-repeated="3" table:style-name="ro3">
          <table:table-cell table:number-columns-repeated="13" table:style-name="ce2"/>
          <table:table-cell table:number-columns-repeated="16371" table:style-name="ce1"/>
        </table:table-row>
        <table:table-row table:style-name="ro4">
          <table:table-cell table:number-columns-repeated="13" table:style-name="ce2"/>
          <table:table-cell table:number-columns-repeated="16371" table:style-name="ce1"/>
        </table:table-row>
        <table:table-row table:number-rows-repeated="4" table:style-name="ro3">
          <table:table-cell table:number-columns-repeated="13" table:style-name="ce2"/>
          <table:table-cell table:number-columns-repeated="16371" table:style-name="ce1"/>
        </table:table-row>
        <table:table-row table:number-rows-repeated="4" table:style-name="ro4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7">
          <table:table-cell table:number-columns-repeated="14" table:style-name="ce2"/>
          <table:table-cell table:number-columns-repeated="16370" table:style-name="ce1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nline2PDF.com</meta:initial-creator>
    <dc:creator>francisco francisco</dc:creator>
    <meta:creation-date>2020-06-30T20:30:29Z</meta:creation-date>
    <dc:date>2025-04-16T23:49:44Z</dc:date>
    <meta:print-date>2023-04-25T12:39:07Z</meta:print-date>
    <meta:editing-duration>PT0S</meta:editing-duration>
  </office:meta>
</office:document-meta>
</file>